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ïe</text:span> (x9) - Uh, <text:span text:style-name="Measure_20__23_1">uh</text:span>, où va <text:span text:style-name="Measure_20__23_2">l'hu</text:span>manité</text:p>
      <text:p><text:span text:style-name="Measure_20__23_1">Aïe</text:span> (x9) - Mon <text:span text:style-name="Measure_20__23_1">Dieu</text:span>, le monde est <text:span text:style-name="Measure_20__23_2">dé</text:span>cevant</text:p>
      <text:p>J'ai <text:span text:style-name="Measure_20__23_1">pro</text:span>testé contre le <text:span text:style-name="Measure_20__23_2">ra</text:span>cisme</text:p>
      <text:p>Le <text:span text:style-name="Measure_20__23_1">tri</text:span>balisme, ça n'a rie<text:span text:style-name="Measure_20__23_2">n c</text:span>hangé</text:p>
      <text:p>J'ai <text:span text:style-name="Measure_20__23_1">cri</text:span>é contre les <text:span text:style-name="Measure_20__23_2">con</text:span>flits</text:p>
      <text:p>La <text:span text:style-name="Measure_20__23_1">ré</text:span>pression et <text:span text:style-name="Measure_20__23_2">l'op</text:span>pression</text:p>
      <text:p><text:s text:c="34"/><text:span text:style-name="Measure_20__23_1">Aïe</text:span> (x9)</text:p>
      <text:p>Ces affa<text:span text:style-name="Measure_20__23_1">meurs</text:span> du peuple, qu'ils sont <text:span text:style-name="Measure_20__23_2">tê</text:span>tus</text:p>
      <text:p><text:span text:style-name="Measure_20__23_1">Aïe</text:span> (x9) - C'est <text:span text:style-name="Measure_20__23_1">pour</text:span>quoi tout est <text:span text:style-name="Measure_20__23_2">fou</text:span>tu</text:p>
      <text:p>Dans <text:span text:style-name="Measure_20__23_1">ce</text:span> monde où le sy<text:span text:style-name="Measure_20__23_2">st</text:span>ème</text:p>
      <text:p>A rendu le pau<text:span text:style-name="Measure_20__23_1">vre i</text:span>mpuissant et <text:span text:style-name="Measure_20__23_2">muet</text:span> <text:s/>[Intro]</text:p>
      <text:p>Oui, partout <text:span text:style-name="Measure_20__23_1">dans</text:span> ce monde <text:s text:c="11"/>(Gm Dm</text:p>
      <text:p>La loi dé<text:span text:style-name="Measure_20__23_2">ci</text:span>dée par les hors-l<text:span text:style-name="Measure_20__23_1">a-l</text:span>oi <text:s text:c="4"/>Cm Gm</text:p>
      <text:p>Ce monde de <text:span text:style-name="Measure_20__23_1">ca</text:span>pital où la mor<text:span text:style-name="Measure_20__23_2">al</text:span>ité <text:s text:c="7"/>x2)</text:p>
      <text:p>N'est plus cap<text:span text:style-name="Measure_20__23_1">it</text:span>ale</text:p>
      <text:p>J'ai le <text:span text:style-name="Measure_20__23_1">sen</text:span>timent de <text:span text:style-name="Measure_20__23_2">prê</text:span>cher <text:s text:c="3"/>[Instru] (x2)</text:p>
      <text:p>Nuit et jour dans <text:span text:style-name="Measure_20__23_1">un</text:span> désert <text:s text:c="3"/>╔════════════╗</text:p>
      <text:p>J'ai <text:span text:style-name="Measure_20__23_1">boy</text:span>cotté, on a <text:span text:style-name="Measure_20__23_2">mar</text:span>ché <text:s text:c="4"/>║ Délivrance ║</text:p>
      <text:p>On a <text:span text:style-name="Measure_20__23_1">dé</text:span>noncé, ça n'a rie<text:span text:style-name="Measure_20__23_2">n ch</text:span>angé <text:s/>Tiken Jah ║</text:p>
      <text:p>Nous étions <text:span text:style-name="Measure_20__23_1">op</text:span>timistes, on a <text:span text:style-name="Measure_20__23_2">rê</text:span>vé <text:s/>Fakoly <text:s text:c="2"/>║</text:p>
      <text:p>On a <text:span text:style-name="Measure_20__23_1">es</text:span>péré, mais rien n'<text:span text:style-name="Measure_20__23_2">a ch</text:span>angé ══════════╝</text:p>
      <text:p><text:span text:style-name="Measure_20__23_1">Aïe</text:span> (x9) - Où va <text:span text:style-name="Measure_20__23_1">l'hu</text:span>manité, je suis <text:span text:style-name="Measure_20__23_2">fa</text:span>tigué</text:p>
      <text:p><text:span text:style-name="Measure_20__23_1">Aïe</text:span> (x9) - Oh <text:span text:style-name="Measure_20__23_1">mon</text:span> Dieu, je suis <text:span text:style-name="Measure_20__23_2">fa</text:span>tigué</text:p>
      <text:p/>
      <text:p><text:s text:c="14"/>[Intro] [Link] Gm-X Dm&gt;Gm Dm&lt;Cm</text:p>
      <text:p>((Au se<text:span text:style-name="Measure_20__23_1">cours</text:span> <text:s text:c="16"/>Gm-X Dm&gt;Gm Dm&lt;Gm</text:p>
      <text:p><text:s text:c="10"/>(x3), woh (x6) x2)</text:p>
      <text:p><text:s/>Au se<text:span text:style-name="Measure_20__23_1">cours</text:span> mon Dieu, je suis <text:span text:style-name="Measure_20__23_2">fa</text:span>tigué</text:p>
      <text:p><text:s/>Déli<text:span text:style-name="Measure_20__23_1">vrance</text:span> mon Dieu, délivre <text:span text:style-name="Measure_20__23_2">tes</text:span> enfants</text:p>
      <text:p><text:s/>Des mains de <text:span text:style-name="Measure_20__23_1">Ba</text:span>bylone, je suis <text:span text:style-name="Measure_20__23_2">fa</text:span>tigué</text:p>
      <text:p><text:s/>Déli<text:span text:style-name="Measure_20__23_1">vrance</text:span> mon Dieu,</text:p>
      <text:p><text:s text:c="5"/>je suis <text:span text:style-name="Measure_20__23_2">fa</text:span>tigué x2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